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Gliederung_20_1" style:list-style-name="">
      <style:paragraph-properties fo:margin-left="0.953cm" fo:margin-right="0cm" fo:margin-top="0cm" fo:margin-bottom="0.148cm" fo:line-height="90%" fo:text-align="start" style:justify-single-word="false" fo:text-indent="-0.914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Calibri" fo:font-size="17pt" fo:font-style="normal" fo:text-shadow="none" style:text-underline-style="none" fo:font-weight="bold" style:font-name-asian="Verdana" style:font-size-asian="17pt" style:font-style-asian="normal" style:font-weight-asian="bold" style:font-name-complex="Verdana" style:font-size-complex="17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_7e_LT_7e_Gliederung_20_1" style:list-style-name="">
      <style:paragraph-properties fo:margin-left="0.953cm" fo:margin-right="0cm" fo:margin-top="0cm" fo:margin-bottom="0.148cm" fo:line-height="90%" fo:text-align="start" style:justify-single-word="false" fo:text-indent="-0.914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000000" style:text-outline="false" style:text-line-through-style="none" style:font-name="Calibri" fo:font-size="17pt" fo:font-style="normal" fo:text-shadow="none" style:text-underline-style="none" fo:font-weight="bold" style:font-name-asian="Verdana" style:font-size-asian="17pt" style:font-style-asian="normal" style:font-weight-asian="bold" style:font-name-complex="Verdana" style:font-size-complex="17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_7e_LT_7e_Gliederung_20_1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_7e_LT_7e_Gliederung_20_1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_7e_LT_7e_Gliederung_20_1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bold" style:font-name-asian="Verdana" style:font-size-asian="14pt" style:font-style-asian="normal" style:font-weight-asian="bold" style:font-name-complex="Verdana" style:font-size-complex="14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_7e_LT_7e_Gliederung_20_1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Calibri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/>
    </style:style>
    <style:style style:name="P9" style:family="paragraph" style:parent-style-name="Standard">
      <style:text-properties style:font-name="Calibri" fo:font-size="18pt" style:font-size-asian="18pt" style:font-size-complex="18pt"/>
    </style:style>
    <style:style style:name="P10" style:family="paragraph" style:parent-style-name="Standard" style:list-style-name="">
      <style:paragraph-properties fo:margin-left="0.953cm" fo:margin-right="0cm" fo:margin-top="0cm" fo:margin-bottom="0.148cm" fo:line-height="90%" fo:text-align="start" style:justify-single-word="false" fo:text-indent="-0.914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" fo:font-size="17pt" fo:font-style="normal" fo:text-shadow="none" style:text-underline-style="none" fo:font-weight="bold" style:font-name-asian="Verdana" style:font-size-asian="17pt" style:font-style-asian="normal" style:font-weight-asian="bold" style:font-name-complex="Verdana" style:font-size-complex="17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 style:list-style-name="">
      <style:paragraph-properties fo:margin-left="0.953cm" fo:margin-right="0cm" fo:margin-top="0cm" fo:margin-bottom="0.123cm" fo:line-height="90%" fo:text-align="start" style:justify-single-word="false" fo:text-indent="-0.914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" fo:font-size="17pt" fo:font-style="normal" fo:text-shadow="none" style:text-underline-style="none" fo:font-weight="bold" style:font-name-asian="Verdana" style:font-size-asian="17pt" style:font-style-asian="normal" style:font-weight-asian="bold" style:font-name-complex="Verdana" style:font-size-complex="17pt" style:font-style-complex="normal" style:font-weight-complex="bold" style:text-emphasize="none" style:text-overline-style="none" style:text-overline-color="font-color"/>
    </style:style>
    <style:style style:name="P13" style:family="paragraph" style:parent-style-name="Standard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Calibri" fo:font-size="17pt" fo:font-style="normal" fo:text-shadow="none" style:text-underline-style="none" fo:font-weight="bold" style:font-name-asian="Verdana" style:font-size-asian="17pt" style:font-style-asian="normal" style:font-weight-asian="bold" style:font-name-complex="Verdana" style:font-size-complex="17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">
      <style:paragraph-properties fo:margin-left="0cm" fo:margin-right="0cm" fo:margin-top="0cm" fo:margin-bottom="0.123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">
      <style:paragraph-properties fo:margin-left="0cm" fo:margin-right="0cm" fo:margin-top="0cm" fo:margin-bottom="0.123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">
      <style:paragraph-properties fo:margin-left="0cm" fo:margin-right="0cm" fo:margin-top="0cm" fo:margin-bottom="0.123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Calibri" fo:font-size="14pt" fo:font-style="normal" fo:text-shadow="none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">
      <style:paragraph-properties fo:margin-left="0cm" fo:margin-right="0cm" fo:margin-top="0cm" fo:margin-bottom="0.123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outline="false" style:text-line-through-style="none" fo:font-size="14pt" fo:font-style="normal" fo:text-shadow="none" style:text-underline-style="none" style:font-name-asian="Verdana" style:font-size-asian="14pt" style:font-style-asian="normal" style:font-name-complex="Verdana" style:font-size-complex="14pt" style:font-style-complex="normal" style:text-emphasize="none" style:text-overline-style="none" style:text-overline-color="font-color"/>
    </style:style>
    <style:style style:name="T3" style:family="text">
      <style:text-properties style:font-name-asian="Microsoft YaHei" style:font-name-complex="Microsoft YaHei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Beispiele für Solidarische Ökonomie </text:span><text:line-break/>(bzw. alternative Ökonomie):</text:p>
      <text:p text:style-name="P7"/>
      <text:p text:style-name="P1"/>
      <text:p text:style-name="P1">Lebensmittel/ Konsum/Vermarktung</text:p>
      <text:p text:style-name="P3">* Solidarische Landwirt<text:span text:style-name="T3">schaft (CSA, AMAP, Teikei)</text:span></text:p>
      <text:p text:style-name="P3">* Erzeuger-Verbraucher-<text:span text:style-name="T3">Gemeinschaften (EVGs) „Prosum-Netze“</text:span></text:p>
      <text:p text:style-name="P3"><text:span text:style-name="T3">* </text:span>Gemeinschaftsgärten aller Art</text:p>
      <text:p text:style-name="P3">* Food-Coops</text:p>
      <text:p text:style-name="P3">* Mitgliederläden</text:p>
      <text:p text:style-name="P3">* Neue Dorfläden?<text:span text:style-name="T4"> (sofern nicht gewinnorientiert und selbstverwaltet)</text:span></text:p>
      <text:p text:style-name="P3">* Fairer Handel ?<text:span text:style-name="T4"> (sofern selbstverwaltet – d.h. nicht privatwirtschaftlich organisiert oder dominiert, sondern kollektive Eigentums- und Entscheidungsstrukturen)</text:span></text:p>
      <text:p text:style-name="P3">* Bioladen-Kollektive</text:p>
      <text:p text:style-name="P3">* Konsumgenossenschaften? <text:span text:style-name="T4">(sofern nicht gewinnorientiert und Selbshilfegedanke nicht durch dominierendes Nicht-Mitglieder-Geschäft verlorengegangen)</text:span></text:p>
      <text:p text:style-name="P3">* Vermarktungskooperativen? <text:span text:style-name="T4">(sofern nicht gewinnorientiert)</text:span></text:p>
      <text:p text:style-name="P3"><text:s/></text:p>
      <text:p text:style-name="P5"/>
      <text:p text:style-name="P1">Kultur &amp; Medien</text:p>
      <text:p text:style-name="P3">* Zeitungs-Genossenschaften; </text:p>
      <text:p text:style-name="P3">* Freie Radios/ freie TV-Sender</text:p>
      <text:p text:style-name="P3">* Verlags-Kollektive</text:p>
      <text:p text:style-name="P3">* Film- &amp; Teater-Kollektive</text:p>
      <text:p text:style-name="P3">* Orchester-Kollektive</text:p>
      <text:p text:style-name="P3">* Soziokulturelle Zentren? <text:span text:style-name="T4">(sofern selbstverwaltet?)</text:span></text:p>
      <text:p text:style-name="P3">* Kneipen-Kollektive</text:p>
      <text:p text:style-name="P6"/>
      <text:p text:style-name="P12">Bildung &amp; Begegnung</text:p>
      <text:p text:style-name="P14">* Interkulturelle Gärten</text:p>
      <text:p text:style-name="P14">* Freie Alternativschulen/ Demokratische Schulen</text:p>
      <text:p text:style-name="P14">* Alternative Tagungshäuser<text:line-break/></text:p>
      <text:p text:style-name="P14"/>
      <text:p text:style-name="P10"><text:soft-page-break/>Wasser &amp; Energien</text:p>
      <text:p text:style-name="P16">* Energiegenossenschaften? <text:span text:style-name="T4">(sofern nicht gewinnorientiert)</text:span></text:p>
      <text:p text:style-name="P16">- inkl. Bürgerwindräder, Bürgersolarprojekte, Ökostromanbieter, ...</text:p>
      <text:p text:style-name="P16">* Solidarische Energieversorgung (SolE) <text:span text:style-name="T4">– im Aufbau</text:span></text:p>
      <text:p text:style-name="P16">* Wassergenossenschaften <text:span text:style-name="T4">(sofern nicht gewinnorientiert)</text:span></text:p>
      <text:p text:style-name="P16"/>
      <text:p text:style-name="P10">Wohnen</text:p>
      <text:p text:style-name="P16">* Wohnungs-Genossenschaften? <text:span text:style-name="T4">(sofern nicht gewinnorientiert und lebendige Selbstverwaltung/ Demokratie)</text:span></text:p>
      <text:p text:style-name="P16">* Gemeinschaftliche Wohnprojekte; Gemeinschaften; Kommunen</text:p>
      <text:p text:style-name="P16">* Ökodörfer &amp; -Siedlungen</text:p>
      <text:p text:style-name="P16">* Hausbesetzungen; Wächterhäuser (?) </text:p>
      <text:p text:style-name="P16">* Wagenburgen</text:p>
      <text:p text:style-name="P11"/>
      <text:p text:style-name="P10">Gemeinsame Nutzung</text:p>
      <text:p text:style-name="P16">* Teil- und Nachbarschaftsplattformen (Bsp. Bohrmaschine...)</text:p>
      <text:p text:style-name="P16">* Car Sharing ? <text:span text:style-name="T4">(sofern selbstverwaltet und nicht gewinnorientiert – Zweck: Gemeinwohl...)</text:span></text:p>
      <text:p text:style-name="P16">* Mitfahrzentralen? <text:span text:style-name="T4">(sofern nicht gewinnorientiert)</text:span></text:p>
      <text:p text:style-name="P16">* Offene Werkstätten (community workshops)</text:p>
      <text:p text:style-name="P16">* Book crossing</text:p>
      <text:p text:style-name="P16">* Co-working spaces? <text:span text:style-name="T4">(sofern selbstverwaltet und nicht gewinnorientiert – Zweck: Gemeinwohl...)</text:span></text:p>
      <text:p text:style-name="P16">* Freies Wissen, freie Software, freie Bücher, Bilder, Filme… (bzw. CC lizensiert)</text:p>
      <text:p text:style-name="P18">* Umsonstökonomie: z.B. Umsonstläden, ...</text:p>
      <text:p text:style-name="P18"/>
      <text:p text:style-name="P13">Dienstleistungen</text:p>
      <text:p text:style-name="P16">* Soziale Dienstleistungs-Kooperativen, z.B. Assistenz-Genossenschaften; Seniorengenossenschaften etc.</text:p>
      <text:p text:style-name="P16">* Druckerei-Kollektive</text:p>
      <text:p text:style-name="P16">* Design-Kollektive</text:p>
      <text:p text:style-name="P16">* Programmier-Kollektive</text:p>
      <text:p text:style-name="P16">* Selbständigen-Genossenschaften ? <text:span text:style-name="T4">(Zweck: Gemeinwohl...)</text:span></text:p>
      <text:p text:style-name="P11"/>
      <text:p text:style-name="P10">Geld und Tausch </text:p>
      <text:p text:style-name="P16"><text:soft-page-break/>* Tauschringe; Wissensbörsen</text:p>
      <text:p text:style-name="P16">* Lokale Währungen/ Regiogeld (?) </text:p>
      <text:p text:style-name="P16">* Lokale Banken?? <text:span text:style-name="T4">(sofern nicht gewinnorientiert, Demokatie nicht durch Vertreterversammlungen ausgehölt und Selbshilfegedanke nicht durch dominierendes Nicht-Mitglieder-Geschäft unkenntlich)</text:span></text:p>
      <text:p text:style-name="P16">* Mikrokredite?? <text:span text:style-name="T4">(sofern nicht gewinnorientiert?)</text:span></text:p>
      <text:p text:style-name="P16">* Ethische Geldanlagen??</text:p>
      <text:p text:style-name="P11"/>
      <text:p text:style-name="P10">Eigentumsformen; Sonstiges</text:p>
      <text:p text:style-name="P16">Kooperativen/ Genossenschaften <text:span text:style-name="T4">(Zweck: Gemeinwohl; ggf. auch Selbsthilfe/ Bedürfniserfüllung)</text:span></text:p>
      <text:p text:style-name="P16">Belegschafts-Übernahmen (worker buy-out) <text:span text:style-name="T4">(sofern selbstverwaltet und nicht gewinnorientiert – Zweck: Gemeinwohl...)</text:span>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Objekt_20_ohne_20_Füllung_20_und_20_ohne_20_Linie" style:display-name="Objekt ohne Füllung und ohne Linie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.159cm" fo:margin-bottom="0.318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.123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4pt" style:font-size-asian="14pt" style:font-size-complex="14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Microsoft YaHei" style:font-size-complex="28pt" style:font-style-complex="normal" style:font-weight-complex="bold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.953cm" fo:margin-right="0cm" fo:margin-top="0.159cm" fo:margin-bottom="0.318cm" style:line-height-at-least="0.353cm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Microsoft YaHei" style:font-size-complex="28pt" style:font-style-complex="normal" style:font-weight-complex="bold" style:text-emphasize="none" style:text-overline-style="none" style:text-overline-color="font-color"/>
    </style:style>
    <style:style style:name="Hintergrundobjekte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icrosoft YaHei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icrosoft YaHei" style:font-size-complex="24pt" style:font-style-complex="normal" style:font-weight-complex="normal"/>
    </style:style>
    <style:style style:name="Hintergrund" style:family="paragraph">
      <style:paragraph-properties fo:text-align="center" style:justify-single-word="false" style:text-autospace="none"/>
    </style:style>
    <style:style style:name="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="100%" fo:margin-left="0.953cm" fo:margin-right="0cm" fo:margin-top="0.159cm" fo:margin-bottom="0.318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="100%" fo:margin-left="2.064cm" fo:margin-right="0cm" fo:margin-top="0.123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14pt" style:font-size-asian="14pt" style:font-size-complex="14pt"/>
    </style:style>
    <style:style style:name="Gliederung_20_3" style:display-name="Gliederung 3" style:family="paragraph" style:parent-style-name="Gliederung_20_2">
      <style:paragraph-properties fo:margin="100%" fo:margin-left="3.175cm" fo:margin-right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style:style style:name="Gliederung_20_4" style:display-name="Gliederung 4" style:family="paragraph" style:parent-style-name="Gliederung_20_3">
      <style:paragraph-properties fo:margin="100%" fo:margin-left="4.445cm" fo:margin-right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Gliederung_20_5" style:display-name="Gliederung 5" style:family="paragraph" style:parent-style-name="Gliederung_20_4">
      <style:paragraph-properties fo:margin="100%"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Microsoft YaHei" style:font-size-complex="28pt" style:font-style-complex="normal" style:font-weight-complex="bold" style:text-emphasize="none" style:text-overline-style="none" style:text-overline-color="font-color"/>
    </style:style>
    <style:style style:name="WW-Titel12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icrosoft YaHei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Microsoft YaHei" style:font-size-complex="28pt" style:font-style-complex="normal" style:font-weight-complex="bold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gmar Embshoff</meta:initial-creator>
    <meta:creation-date>2014-10-28T10:56:59.51</meta:creation-date>
    <dc:date>2014-10-28T11:58:03.18</dc:date>
    <dc:creator>Dagmar Embshoff</dc:creator>
    <meta:editing-duration>PT42M27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3" meta:paragraph-count="60" meta:word-count="300" meta:character-count="2861"/>
  </office:meta>
</office:document-meta>
</file>