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Minion Pro" svg:font-family="'Minion Pro'"/>
    <style:font-face style:name="OpenSymbol" svg:font-family="OpenSymbol"/>
    <style:font-face style:name="Verdana" svg:font-family="Verdana"/>
    <style:font-face style:name="Liberation Sans" svg:font-family="'Liberation Sans', 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font-name="Verdana" fo:font-size="10pt"/>
    </style:style>
    <style:style style:name="P3" style:family="paragraph" style:parent-style-name="Standard">
      <style:text-properties fo:color="#000000" style:font-name="Verdana" fo:font-size="10pt" fo:font-weight="bold" style:font-weight-asian="bold" style:font-weight-complex="bold"/>
    </style:style>
    <style:style style:name="P4" style:family="paragraph" style:parent-style-name="Standard" style:list-style-name="L1"/>
    <style:style style:name="P5" style:family="paragraph" style:parent-style-name="Standard" style:list-style-name="L1">
      <style:text-properties fo:color="#800000"/>
    </style:style>
    <style:style style:name="P6" style:family="paragraph" style:parent-style-name="Standard">
      <style:text-properties fo:font-weight="bold" style:font-weight-asian="bold" style:font-weight-complex="bold"/>
    </style:style>
    <style:style style:name="P7" style:family="paragraph" style:parent-style-name="Text_20_body" style:list-style-name="L2"/>
    <style:style style:name="P8" style:family="paragraph" style:parent-style-name="Text_20_body" style:list-style-name="L2">
      <style:paragraph-properties fo:margin-top="0cm" fo:margin-bottom="0cm"/>
    </style:style>
    <style:style style:name="T1" style:family="text">
      <style:text-properties fo:font-weight="bold"/>
    </style:style>
    <style:style style:name="T2" style:family="text">
      <style:text-properties fo:color="#000000"/>
    </style:style>
    <style:style style:name="T3" style:family="text">
      <style:text-properties fo:color="#000000" style:font-name="Verdana" fo:font-size="10pt"/>
    </style:style>
    <style:style style:name="T4" style:family="text">
      <style:text-properties fo:color="#8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ktualisierte Agenda, Telko 28.10.2014, 14 Uhr <text:s/>- 16 Uhr</text:p>
      <text:p text:style-name="P1">Moderation: Klaus Prätor</text:p>
      <text:list xml:id="list9999729861" text:style-name="L1">
        <text:list-header>
          <text:p text:style-name="P4"/>
        </text:list-header>
        <text:list-item>
          <text:p text:style-name="P4"><text:span text:style-name="T4">EINFÜHRUNG</text:span> (Klaus)</text:p>
        </text:list-item>
        <text:list-item>
          <text:p text:style-name="P4">Diskussion und Anpassung der <text:span text:style-name="T4">AGENDA</text:span></text:p>
        </text:list-item>
        <text:list-item>
          <text:p text:style-name="P4"><text:span text:style-name="T4">DOKUMENTATION </text:span>der Telko, wie? Wer? <text:s/>→ Bitte einen „<text:span text:style-name="T4">FRAGENSAMMLER</text:span>“ bestimmen</text:p>
        </text:list-item>
        <text:list-item>
          <text:p text:style-name="P4"><text:span text:style-name="T4">STAND DER TAXONOMIE </text:span>– SILKE - <text:s/>inklusive Ergebnisse des Arbeitstreffens Graz, siehe <text:a xlink:type="simple" xlink:href="https://trello-attachments.s3.amazonaws.com/54359717db880f92c9dab77e/600x800/0111b47278b0603138698ddb77ccb171/IMG_8758.JPG.jpg">https://trello-attachments.s3.amazonaws.com/54359717db880f92c9dab77e/600x800/0111b47278b0603138698ddb77ccb171/IMG_8758.JPG.jpg</text:a></text:p>
        </text:list-item>
        <text:list-item>
          <text:p text:style-name="P4"><text:span text:style-name="T4">TESTMAPPING </text:span>– SILKE – Warum und Wofür? (2 min)</text:p>
        </text:list-item>
        <text:list-item>
          <text:p text:style-name="P4"><text:span text:style-name="T4">POLITISCHE FRAGEN: </text:span>Wo beginnen und enden „Alternativen“? am Beispiel: <text:s/>|| for profit or for benefit||Gewinn oder Gemeinwohl <text:s text:c="2"/>bzw. → <text:span text:style-name="T4">max 30 min</text:span></text:p>
        </text:list-item>
        <text:list-item>
          <text:p text:style-name="P4"><text:span text:style-name="T4">HAUPTTAG</text:span> bzw. „presets“ (also sowas wie „Gemeinschaftsgarten“; „Hackerspace“, „giftbox“ usw. - das sind Organisationsformen, von denen es sehr viele gibt) <text:s/>-&gt; Was ist zu tun, um unsere Taxonomie mit bereits existierenden maintags von OSM „zu verschränken“? </text:p>
        </text:list-item>
        <text:list-item>
          <text:p text:style-name="P4"><text:span text:style-name="T4">ÜBERGEORDNETER TAG</text:span> (der es möglich macht, ALLE Alternativen mit einem Klick auf der Karte anzuzeigen) </text:p>
        </text:list-item>
        <text:list-item>
          <text:p text:style-name="P4"><text:span text:style-name="T4">BEDÜRFNISSE:</text:span> Sind sie „komplett“? Abgleich mit „Bedürfnistheorien“ und/oder andere Taxonomien, die auf Bedürfnissen aufbauen(zB CAN, mail von Wolfgang)? Wenn ja wie? (mail von Wolfgang)</text:p>
        </text:list-item>
        <text:list-item>
          <text:p text:style-name="P4"><text:span text:style-name="T4">ENTMISCHUNG DER KATEGORIEN </text:span>(mail von Helmut) <text:line-break/>→ Sonstiges </text:p>
        </text:list-item>
        <text:list-item>
          <text:p text:style-name="P4">PRODUZENTEN-KONSUMENTEN-TRENNUNG aufheben (mail von Feli)</text:p>
        </text:list-item>
        <text:list-item>
          <text:p text:style-name="P4">OSM vs. OSM+ (jetzt NOSM): Was gehört wohin?</text:p>
        </text:list-item>
        <text:list-item>
          <text:p text:style-name="P4">SONSTIGES</text:p>
        </text:list-item>
        <text:list-item>
          <text:p text:style-name="P4"><text:span text:style-name="T4">TESTMAPPING </text:span>– SILKE – Wo und Wie?</text:p>
        </text:list-item>
        <text:list-item>
          <text:p text:style-name="P4"><text:span text:style-name="T4">NÄCHSTE SCHRITTE RICHTUNG EINGABEMASKE </text:span>(siehe dazu mail von M. Veseley, unten)</text:p>
        </text:list-item>
        <text:list-item>
          <text:p text:style-name="P5">NÄCHSTE SCHRITTE RICHTUNG REGISTRIERUNG OSM <text:span text:style-name="T2">(siehe dazu </text:span><text:a xlink:type="simple" xlink:href="https://wiki.openstreetmap.org/wiki/User:KartenKarsten/futureMap#How_will_it_work.3F">https://wiki.openstreetmap.org/wiki/User:KartenKarsten/futureMap#How_will_it_work.3F</text:a><text:span text:style-name="T2"> )</text:span></text:p>
        </text:list-item>
        <text:list-item>
          <text:p text:style-name="P4"><text:span text:style-name="T4">VEREINBARUNGEN / NÄCHSTE TELKO </text:span><text:line-break/><text:line-break/></text:p>
        </text:list-item>
      </text:list>
      <text:p text:style-name="P1"/>
      <text:p text:style-name="P1">MAIL VON HELMUT:</text:p>
      <text:p text:style-name="Standard"/>
      <text:p text:style-name="Text_20_body">Wir haben ja prinzipiell nicht eine, sondern 6 Kathegorien, nach den kategorisiert werden muss. Ganz sinnvoll fände ich, wenn wir unsere <text:span text:style-name="Strong_20_Emphasis">Kathegorien klar trennen</text:span> und nicht einen Bedarf mit einer Wertung mischen, die bereits beschreibt, wie der Bedarf erfüllt wird.</text:p>
      <text:list xml:id="list353252603" text:style-name="L2">
        <text:list-item>
          <text:p text:style-name="P8"><text:span text:style-name="Strong_20_Emphasis">Need</text:span>: ausschließlich Beschreibung eines Bedarfes, ohne gleich festzulegen, dass der Bedarf bespw. kostenlos ist. (Wie man an den Bedarf kommt, legen wir über "Mode of Interaction" fest)<text:line-break/>-- <text:span text:style-name="Strong_20_Emphasis">Need über Main-Tag bestimmen?</text:span> Vermutlich ist es in der Praxis auch präziser und einfacher den Main-Tag zu mappen, um nicht gleich <text:soft-page-break/>den Bedarf dahinter erkennen zu müssen. Wenn wir unsere Eingabemaske intelligent programmieren, könnte sie bereits automatisch dem Nutzer die richtigen Bedarfe vorschlagen, sobald er eingegeben hat, was es ist. </text:p>
        </text:list-item>
        <text:list-item>
          <text:p text:style-name="P8"><text:span text:style-name="Strong_20_Emphasis">Self-description:</text:span> Das ist relativ einfach, nur dass wir vermutlich niemals alle self-descriptions festlegen können, da es so viele verschiedene gibt. (Dazu aber meine Frage an @michaelmaier3 : Gibt es nicht ohnehin schon ein Schlüssel der die Identität festlegt? Wie hat man früher bei einer Montesury-Schule klar gestellt, dass sie eine Schule der Identität Montesorry ist?) </text:p>
        </text:list-item>
        <text:list-item>
          <text:p text:style-name="P8"><text:span text:style-name="Strong_20_Emphasis">Mode of Interaction:</text:span> <text:span text:style-name="T4">Hier haben alle Angaben Platz die zu teilen, kostenlos, frei vom Markt etc. gehören. In Need sollte meiner Meinung nach nichts davon zu sehen sein. </text:span></text:p>
        </text:list-item>
        <text:list-item>
          <text:p text:style-name="P8"><text:span text:style-name="Strong_20_Emphasis">Knowledge and Ressource Management</text:span> ist ja eine bunte Mischung aus Nachhaltigkeitsbeschreibung, Lizensierung und demokratischer Organisation. Das könnte man für den Nutzer zumindest, noch etwas trennen und übersichtlicher gestalten (Bspw. nach den 3 Säulen der Nachhaltigkeit)., wie ich es in den Positivfaktoren vorschlagen würde: <text:a xlink:type="simple" xlink:href="http://owncloud.14mmm.org/public.php?service=files&amp;t=f6f040a0acc85520287db526e64cfea6" office:target-frame-name="_blank" xlink:show="new">http://owncloud.14mmm.org/public.php?service=files&amp;t=f6f040a0acc85520287db526e64cfea6</text:a> </text:p>
        </text:list-item>
        <text:list-item>
          <text:p text:style-name="P8">Ich frage mich auch, ob es überhaupt Sinn macht, diese Nachhaltigkeitsangaben direkt in die OSM-Datenbank zu speichern oder ob sich dann nicht jedes Unterehmen einfach mal "production_input:natural_resources:sustainable=yes" setzt. </text:p>
        </text:list-item>
        <text:list-item>
          <text:p text:style-name="P7"><text:span text:style-name="Strong_20_Emphasis">Mode of Organization</text:span> überschneidet sich in meinen Augen noch einiges mit "Management" darüber und daher evtl. könnte man die beiden Bereich zusammenführen. </text:p>
        </text:list-item>
      </text:list>
      <text:p text:style-name="Standard"/>
      <text:p text:style-name="P1"/>
      <text:p text:style-name="P1">MAIL VON WOLFGANG </text:p>
      <text:p text:style-name="P1"/>
      <text:p text:style-name="P3">Dear Friends,</text:p>
      <text:p text:style-name="Standard"/>
      <text:p text:style-name="P2">At the Leipzig meeting I had suggested creating a taxonomy that would be compatible with the taxonomy developed at the Commons Abundance Network, which is working on creating in-depth assessments of the systemic interactions and strengths and weaknesses of a variety of approaches to managing our common resources, and offers discussion forums on these topics. I still think this would be a good thing. </text:p>
      <text:p text:style-name="Standard"/>
      <text:p text:style-name="Standard"><text:span text:style-name="T3">Here are some "needs" categories from CAN (see </text:span><text:a xlink:type="simple" xlink:href="http://commonsabundance.net/docs/nora-needs-organizational-forms-and-resources-for-abundance">http://commonsabundance.net/docs/nora-needs-organizational-forms-and-resources-for-abundance</text:a><text:span text:style-name="T3">/) that I am missing in the Transformap taxonomy. I´ve arranged them in the order that they are listed on the page just mentioned; for many, you will find more explanation if you follow links from that page.</text:span></text:p>
      <text:p text:style-name="Standard"/>
      <text:p text:style-name="P2">1. Air. If we fail to create effective commons for air and atmosphere, our climate system breaks down.</text:p>
      <text:p text:style-name="P2">2. Water. Some exiting commons exist in this area, such as community-organized water distribution systems, water cooperatives. One should also consider municipally managed water distribution systems if they are organized with effective public control. And again, water is essential for life ("beverage" does not cover water - water is more fundamental, and is used for more than drinking; I´d say that beverages like juices, beer etc. are better included with food).</text:p>
      <text:p text:style-name="P2">3. Being at home. This is more than just about having shelter - it´s about having a place where one fels at home. It´s a more diffuse type of commons, but I don´t think it should be ignored.</text:p>
      <text:p text:style-name="P2"><text:soft-page-break/>4. Supportive relationships - the community category may cover this, though I´m not sure. Any person creates a web or network of relationships, associating with some people for one area of life, with another group (that may or may not overlap with the first) for another area of life, etc. They do not all need to be one community.</text:p>
      <text:p text:style-name="P2">5. Self-expression. Not listed at all in the present listing. I think that many arts-oriented initiatives should come under this heading.</text:p>
      <text:p text:style-name="P2">6. Opportunities to learn. This is a more general category than "skills" or "knowledge" (the latter of which CAN lists as a resource rather than a need). The way "skills" are usually defined in our culture, we talk about more or less technical skills (how to do something). Knowledge, again as defined in our culture, usually refers to theoretical knowledge. There are also further things we can learn that do not fit either category, such as "phronesis" - knowing how to act under specific circumstances, based on lived experience, and involving value rationality. This is vital in commoning. So, I think it is important NOT to reduce learning to skills and knowledge alone.</text:p>
      <text:p text:style-name="P2">7. Meaningful livelihoods. It is part of the crisis of our civilization that livelihoods all too often are not at all meaningful (what we find meaningful often does not allow us to make a living; what does provide lots of income is often extremely lacking in meaning). Commons can help to bring these two together. We also need to rethink work when production of many material things in our households requires less and less work.</text:p>
      <text:p text:style-name="P2">8. Contemplative/spiritual connection. This I have not yet developed properly, but I do consider this an important need, and it should in some way be accommodated. Here I think it would be interesting to look for groups that pursue this in non-hierarchical ways that do not dictate which outcomes are supposed to emerge.</text:p>
      <text:p text:style-name="Standard"/>
      <text:p text:style-name="P2">The CAN list also includes items listed as "resources" which partially overlaps with the list of needs both in CAN and the Transformap listing. Air and Atmosphere and Water I have already mentioned. Here are several more:</text:p>
      <text:p text:style-name="P2">9. Minerals. This is different from "land" in that we are talking about such things as iron, potassium, rare earth minerals etc. which are either needed in an industrial economy, or to maintain soil fertility. Here also it is important to think about how mineral resources could be managed as commons, such that for example the mining of lithium in the Andes benefits the ordinary people there and not just some big corporations.</text:p>
      <text:p text:style-name="P2">10. Living things. This is a vast category, but we depend on other living things in a myriad of ways that go far beyond the food and beverage categories. This includes for example community-managed conservation areas.</text:p>
      <text:p text:style-name="P2">11. Physical, human-made assets. This is a category that is far wider than "objects of utility"; it includes transportation networks, energy and communication utilities, buildings and assemblages of buildings (up to entire settlements, i.e. cities). I am referring here to the actual physical assets here, not just the services that they provide on a daily basis. All these can be run as commons.</text:p>
      <text:p text:style-name="P2">12. Intangibles. This includes knowledge, but also such things as trust. How can we build, or rebuild, trust? I think this is a vital question.</text:p>
      <text:p text:style-name="Standard"/>
      <text:p text:style-name="P2">Further remarks regarding taxonomies - every kind of activity as reviewed in the CAN is seen as serving several needs, using several resources, and typically falling into several clusters of organizational forms (I haven´t gone through modes of organization at Transformap here, because each of these address attributes of many different organizational forms as categorized in CAN). Many different kinds of initiatives can address the same needs, or utilize the same kinds of resources. The tags for types of initiatives thus have to be in addition to tags for needs etc. I think this is already there in the structure for Transformap, but just think it needs to be made clear.</text:p>
      <text:p text:style-name="Standard"/>
      <text:p text:style-name="Standard"/>
      <text:p text:style-name="P2">All the best,</text:p>
      <text:p text:style-name="P2">Wolfgang</text:p>
      <text:p text:style-name="Standard"/>
      <text:p text:style-name="Standard"/>
      <text:p text:style-name="Standard"/>
      <text:p text:style-name="P1"/>
      <text:p text:style-name="P1"/>
      <text:p text:style-name="P1"><text:soft-page-break/></text:p>
      <text:p text:style-name="P1">INFO VON MICHAEL VESELEY</text:p>
      <text:p text:style-name="Standard"/>
      <text:p text:style-name="Standard">Am 27.10.2014 um 15:32 schrieb Josef Kreitmayer:&gt; Hallo Silke,</text:p>
      <text:p text:style-name="Standard">&gt; gerade eben mit Michael Vesely telefoniert.</text:p>
      <text:p text:style-name="Standard">&gt; </text:p>
      <text:p text:style-name="Standard">&gt; - Bitte, bei der Umschichtung der Taxonomie-Teile, keine wenn/dann, </text:p>
      <text:p text:style-name="Standard">&gt; sondern hierarchische Ebenen zu erzeugen,</text:p>
      <text:p text:style-name="Standard">&gt; (Siehe Beispiel hier: http://mind.pics/transformap#/TransforMap/outline </text:p>
      <text:p text:style-name="Standard">&gt; | Das ist die aktuelle Taxonomie | <text:s/>z.B. bei den Lizenzen sollte einfach </text:p>
      <text:p text:style-name="Standard">&gt; ein Unterordner von P2P aufgehen, z.B. oder wie besprochen bei SolOek </text:p>
      <text:p text:style-name="Standard">&gt; ein Unterornder mit den jeweiligen Bestandteilen. Das ist einfach machbar)</text:p>
      <text:p text:style-name="Standard">&gt; </text:p>
      <text:p text:style-name="Standard">&gt; - Bitte keine Freitext-Felder, wie gerade in "Mode of Organization" in 2 </text:p>
      <text:p text:style-name="Standard">&gt; Feldern der Fall ist. Im Bezug auf Tags kommt da selten etwas </text:p>
      <text:p text:style-name="Standard">&gt; brauchbares raus. Wobei ich persönlich offene Felder für Kommentare od. </text:p>
      <text:p text:style-name="Standard">&gt; Feedback wichtig finde, das glaube aber nicht in die Tags gehört.</text:p>
      <text:p text:style-name="Standard"/>
      <text:p text:style-name="Standard"/>
      <text:p text:style-name="Standard"/>
      <text:p text:style-name="Standard"/>
      <text:p text:style-name="P1">MAIL VON FELI</text:p>
      <text:p text:style-name="Standard"><text:line-break/>Aber bei der Kategorie "<text:span text:style-name="T1">production_input</text:span>" würde ich gerne nochmal nachdenken, ob dadurch nicht extraktivistische Konzepte weitergeführt werden (input/output-Denken)... Man könnte "Mode of Organization" in "<text:span text:style-name="T1">mode_of_organization: administration:</text:span>" umbenennen und "production_input" durch "mode_of_organization:work/knowledge/etc." ersetzen. Dann könnte man auch gleich noch hinzufügen: <text:span text:style-name="T1">mode_of_organization: (distribution of) surplus </text:span>(angelehnt an die Theorie der Diverse Economies von Gibson-Graham)<text:span text:style-name="T1">. </text:span><text:line-break/><text:line-break/>Und schon wieder zur Kategorie "<text:span text:style-name="T1">Bedürfnisse</text:span>" :)<text:line-break/>Inwiefern könnte man dort vielleicht überkommene (?) <text:span text:style-name="T1">Produzenten-Konsumenten-Schemata</text:span> bearbeiten? Wir haben ja auch als "Investierende" - sei es Arbeit, Güter oder Geld - ebenfalls Bedürfnisse. <text:span text:style-name="T1">Zugehörigkeit</text:span>, und damit die <text:span text:style-name="T1">Beteiligung an Verwaltungsprozessen </text:span>könnte so ein Bedürfnis sein. Dann wäre "<text:span text:style-name="T1">collective control</text:span>" z.B. der working conditions oder "<text:span text:style-name="T1">ownership</text:span>" auch mögliche Kategorien (ich bin da beeinflusst von Klaus Grawe's Konsistenztheorie, falls es jemand interessiert)... Vielleicht ist das aber eher eine Frage der Front-End-Organisation, ob die Production_Inputs and mode_of_organization genauso explizit wie Bedürfnisse filterbar sind... Aber ich hätte Lust, für diese Frage eine <text:span text:style-name="T1">Kleingruppe</text:span> zu bilden (gern bei mir melden). Da "Participation" und "Community" schon als Bedürfnisse eingetragen sind, wäre ein erster Vorschlag: <text:a xlink:type="simple" xlink:href="https://wiki.openstreetmap.org/w/index.php?title=Key:fullfills_need:energy&amp;action=edit&amp;redlink=1"><text:span text:style-name="T1">fullfills_needs: collective_ownership</text:span></text:a>:land/asset/facility/ oder so (Ich denke da ein wenig an Vertriebene des Braunkohleabbaus und deren Bedürfnisse...).<text:line-break/><text:line-break/>Auch bei <text:a xlink:type="simple" xlink:href="https://wiki.openstreetmap.org/w/index.php?title=Key:political_identity:commons&amp;action=edit&amp;redlink=1"><text:span text:style-name="T1">political_identity</text:span></text:a> fehlt mir die Selbstverwaltung von kollektivem Eigentum etwas. In "Commons" wird es jedenfalls nicht explizit genannt.<text:line-break/><text:line-break/>Liebe Herbstgrüße,<text:line-break/><text:soft-page-break/>Felicitas<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Minion Pro" svg:font-family="'Minion Pro'"/>
    <style:font-face style:name="OpenSymbol" svg:font-family="OpenSymbol"/>
    <style:font-face style:name="Verdana" svg:font-family="Verdana"/>
    <style:font-face style:name="Liberation Sans" svg:font-family="'Liberation Sans', 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inion Pro"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inion Pro"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Minion Pro"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Minion Pro"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ke Helfrich</meta:initial-creator>
    <meta:creation-date>2014-10-25T17:00:22</meta:creation-date>
    <dc:date>2014-10-28T13:47:44</dc:date>
    <dc:creator>Silke Helfrich</dc:creator>
    <meta:editing-duration>PT11M28S</meta:editing-duration>
    <meta:editing-cycles>7</meta:editing-cycles>
    <meta:generator>LibreOffice/3.5$Linux_X86_64 LibreOffice_project/350m1$Build-2</meta:generator>
    <meta:document-statistic meta:table-count="0" meta:image-count="0" meta:object-count="0" meta:page-count="5" meta:paragraph-count="64" meta:word-count="1773" meta:character-count="11886" meta:non-whitespace-character-count="10161"/>
  </office:meta>
</office:document-meta>
</file>